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Style2" style:family="paragraph">
      <style:paragraph-properties fo:widows="2" fo:orphans="2" fo:text-align="center" fo:margin-top="0.0333in"/>
    </style:style>
    <style:style style:name="T10" style:parent-style-name="FontStyle66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Style68" style:family="text">
      <style:text-properties style:font-name="Tahoma" style:font-name-complex="Tahoma" fo:color="#000000"/>
    </style:style>
    <style:style style:name="P12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3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T14" style:parent-style-name="FontStyle68" style:family="text">
      <style:text-properties style:font-name="Tahoma" style:font-name-complex="Tahoma" fo:font-style="italic" style:font-style-asian="italic" fo:color="#000000"/>
    </style:style>
    <style:style style:name="T15" style:parent-style-name="FontStyle68" style:family="text">
      <style:text-properties style:font-name="Tahoma" style:font-name-complex="Tahoma" fo:font-style="italic" style:font-style-asian="italic" fo:color="#000000"/>
    </style:style>
    <style:style style:name="T16" style:parent-style-name="FontStyle68" style:family="text">
      <style:text-properties style:font-name="Tahoma" style:font-name-complex="Tahoma" fo:font-style="italic" style:font-style-asian="italic" fo:color="#000000"/>
    </style:style>
    <style:style style:name="T17" style:parent-style-name="FontStyle68" style:family="text">
      <style:text-properties style:font-name="Tahoma" style:font-name-complex="Tahoma" fo:font-style="italic" style:font-style-asian="italic" fo:color="#000000"/>
    </style:style>
    <style:style style:name="P18" style:parent-style-name="Standard" style:family="paragraph">
      <style:paragraph-properties fo:border="0.0069in solid #000001" fo:padding-top="0.0138in" fo:padding-left="0.0555in" fo:padding-bottom="0in" fo:padding-right="0in" style:shadow="none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9" style:parent-style-name="Style8" style:family="paragraph">
      <style:paragraph-properties fo:widows="2" fo:orphans="2" fo:line-height="0.1666in"/>
    </style:style>
    <style:style style:name="P20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2.4215in" style:use-optimal-column-width="false"/>
    </style:style>
    <style:style style:name="TableColumn27" style:family="table-column">
      <style:table-column-properties style:column-width="1.268in" style:use-optimal-column-width="false"/>
    </style:style>
    <style:style style:name="TableColumn28" style:family="table-column">
      <style:table-column-properties style:column-width="2.3138in" style:use-optimal-column-width="false"/>
    </style:style>
    <style:style style:name="Table24" style:family="table">
      <style:table-properties style:width="6.4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5" style:parent-style-name="p0" style:list-style-name="LFO1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6" style:parent-style-name="p0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western" style:family="paragraph">
      <style:paragraph-properties fo:margin-top="0in" fo:margin-bottom="0in"/>
    </style:style>
    <style:style style:name="T10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0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1" style:parent-style-name="western" style:family="paragraph">
      <style:paragraph-properties fo:margin-top="0in" fo:margin-bottom="0in"/>
    </style:style>
    <style:style style:name="T112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3" style:parent-style-name="western" style:family="paragraph">
      <style:paragraph-properties fo:margin-top="0.0826in"/>
      <style:text-properties fo:font-weight="normal" style:font-weight-asian="normal" style:font-weight-complex="normal"/>
    </style:style>
    <style:style style:name="P114" style:parent-style-name="western" style:family="paragraph">
      <style:paragraph-properties fo:margin-top="0in" fo:margin-bottom="0in" fo:margin-left="2.4569in" fo:text-indent="0.4923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15" style:parent-style-name="western" style:family="paragraph">
      <style:paragraph-properties fo:margin-top="0in" fo:margin-bottom="0in"/>
    </style:style>
    <style:style style:name="T116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17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P11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Załącznik nr 7 do SIWZ</text:span></text:h>
      <text:p text:style-name="P3"/>
      <text:h text:style-name="P4" text:outline-level="1"/>
      <text:h text:style-name="P5" text:outline-level="1"/>
      <text:h text:style-name="P6" text:outline-level="1"/>
      <text:h text:style-name="P7" text:outline-level="1"><text:span text:style-name="T8">WYKAZ NARZĘDZI, WYPOSAŻENIA ZAKŁADU I URZĄDZEŃ TECHNICZNYCH</text:span></text:h>
      <text:p text:style-name="P9"><text:span text:style-name="T10">w postępowaniu na</text:span><text:span text:style-name="T11"><text:s/>wykonanie zadania pn.:</text:span></text:p>
      <text:p text:style-name="P12"/>
      <text:p text:style-name="P13"><text:span text:style-name="T14">"Świadczenie usług w zakresie wywozu odpadów komunalnych na terenie<text:s/></text:span><text:span text:style-name="T15"><text:s text:c="42"/>Gminy Kondratowice w okresie od 01.0</text:span><text:span text:style-name="T16">8</text:span><text:span text:style-name="T17">.2020 r. do 31.12.2020 r. "</text:span></text:p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Wykaz pojazdów<text:s/></text:span><text:span text:style-name="T23">do odbioru i transportu odpadów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  <text:p text:style-name="P33"/>
          </table:table-cell>
          <table:table-cell table:style-name="TableCell34">
            <text:p text:style-name="P35"><text:span text:style-name="T36">Nazwa oraz dane techniczne</text:span></text:p>
            <text:p text:style-name="P37"><text:span text:style-name="T38">danego pojazdu</text:span></text:p>
          </table:table-cell>
          <table:table-cell table:style-name="TableCell39">
            <text:p text:style-name="P40"><text:span text:style-name="T41">Liczba</text:span></text:p>
            <text:p text:style-name="P42"><text:span text:style-name="T43">pojazdów</text:span></text:p>
          </table:table-cell>
          <table:table-cell table:style-name="TableCell44">
            <text:p text:style-name="P45"><text:span text:style-name="T46">Podstawa dysponowania<text:s/></text:span><text:span text:style-name="T47"><text:s text:c="20"/>danym pojazdem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1" text:continue-numbering="true">
        <text:list-item>
          <text:p text:style-name="P95">Oświadczam, iż posiadam bazę magazynowo- transportową spełniającą wymogi określone <text:s text:c="20"/>w <text:s/>Rozporządzeniu <text:s/>Ministra <text:s/>Środowiska <text:s/>z <text:s/>dnia 11.01.2013 r. <text:s/>w <text:s/>sprawie <text:s/>szczegółowych <text:s/>wymagań <text:s/>w <text:s/>zakresie <text:s/>odbierania odpadów komunalnych od właścicieli nieruchomości</text:p>
        </text:list-item>
      </text:list>
      <text:p text:style-name="P96"/>
      <text:p text:style-name="P97">Lokalizacja adres: ………………………………………………………………………………………………………….</text:p>
      <text:p text:style-name="P98"/>
      <text:p text:style-name="P99"><text:s text:c="26"/>………………………………………………………………………………………………………….</text:p>
      <text:p text:style-name="P100"/>
      <text:p text:style-name="P101">Tytuł własności: <text:s text:c="2"/>………………………………………………………………………………………………………….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……………………………</text:span><text:span text:style-name="T110">.., dnia ………………………</text:span></text:p>
      <text:p text:style-name="P111"><text:span text:style-name="T112"><text:s text:c="8"/>(miejscowość)<text:s/></text:span></text:p>
      <text:p text:style-name="P113"/>
      <text:p text:style-name="P114"><text:s text:c="3"/>…………..…...…………………………...................................………………</text:p>
      <text:p text:style-name="P115"><text:span text:style-name="T116"><text:s text:c="96"/></text:span><text:span text:style-name="T117"><text:s text:c="3"/>(pieczęć i podpis Wykonawcy lub uprawnionego przedstawiciela Wykonawcy)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0" style:display-name="p0" style:family="paragraph" style:parent-style-name="Standard">
      <style:paragraph-properties fo:margin-top="0.1944in" fo:margin-bottom="0.1944in"/>
      <style:text-properties style:language-asian="zh" style:country-asian="CN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6-19T06:54:00Z</meta:creation-date>
    <dc:date>2020-06-19T06:5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71" meta:row-count="9" meta:non-whitespace-character-count="1092"/>
  </office:meta>
</office:document-meta>
</file>