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0250"/>
    </style:style>
    <style:style style:name="P2" style:family="paragraph" style:parent-style-name="Standard">
      <style:paragraph-properties fo:text-align="center" style:justify-single-word="false"/>
      <style:text-properties officeooo:paragraph-rsid="0005025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50250" style:font-weight-asian="bold" style:font-weight-complex="bold"/>
    </style:style>
    <style:style style:name="P4" style:family="paragraph" style:parent-style-name="Standard">
      <style:text-properties officeooo:rsid="00050250" officeooo:paragraph-rsid="00050250"/>
    </style:style>
    <style:style style:name="P5" style:family="paragraph" style:parent-style-name="Standard">
      <style:paragraph-properties fo:text-align="center" style:justify-single-word="false"/>
      <style:text-properties officeooo:rsid="00050250" officeooo:paragraph-rsid="00050250"/>
    </style:style>
    <style:style style:name="P6" style:family="paragraph" style:parent-style-name="Standard">
      <style:text-properties officeooo:rsid="00050250" officeooo:paragraph-rsid="000574d1"/>
    </style:style>
    <style:style style:name="P7" style:family="paragraph" style:parent-style-name="Standard">
      <style:paragraph-properties fo:text-align="center" style:justify-single-word="false"/>
      <style:text-properties fo:font-size="13pt" officeooo:paragraph-rsid="00050250" style:font-size-asian="13pt" style:font-size-complex="13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7.25pt"/>
    </style:style>
    <style:style style:name="T3" style:family="text">
      <style:text-properties style:font-name="sans-serif" fo:font-size="17.25pt" officeooo:rsid="00050250"/>
    </style:style>
    <style:style style:name="T4" style:family="text">
      <style:text-properties style:font-name="sans-serif" fo:font-size="17.25pt" fo:font-weight="bold" style:font-weight-asian="bold" style:font-weight-complex="bold"/>
    </style:style>
    <style:style style:name="T5" style:family="text">
      <style:text-properties style:font-name="sans-serif" fo:font-size="15pt"/>
    </style:style>
    <style:style style:name="T6" style:family="text">
      <style:text-properties style:font-name="sans-serif" fo:font-size="15pt" officeooo:rsid="00050250"/>
    </style:style>
    <style:style style:name="T7" style:family="text">
      <style:text-properties style:font-name="sans-serif" fo:font-size="15pt" fo:font-weight="bold" style:font-weight-asian="bold" style:font-weight-complex="bold"/>
    </style:style>
    <style:style style:name="T8" style:family="text">
      <style:text-properties style:font-name="sans-serif" fo:font-size="15pt" officeooo:rsid="000574d1"/>
    </style:style>
    <style:style style:name="T9" style:family="text">
      <style:text-properties style:font-name="sans-serif" officeooo:rsid="000502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I</text:span><text:span text:style-name="T4">NFORMACJA</text:span></text:p>
      <text:p text:style-name="P3"><text:span text:style-name="T2">URZĘDNIKA WYBORCZEGO </text:span></text:p>
      <text:p text:style-name="P2"><text:span text:style-name="T2">z dnia </text:span><text:span text:style-name="T3">09.10.</text:span><text:span text:style-name="T2">2019 r. </text:span></text:p>
      <text:p text:style-name="P7"><text:span text:style-name="T1">w sprawie </text:span><text:span text:style-name="T9">pełnienia dyżuru przeddzień wyborów </text:span><text:span text:style-name="T1"><text:s/>do Sejmu Rzeczypospolitej Polskiej i Senatu Rzeczypospolitej Polskiej </text:span></text:p>
      <text:p text:style-name="P7"><text:span text:style-name="T1">zarządzonych na dzień 13 października 2019 r. </text:span></text:p>
      <text:p text:style-name="P1"><text:span text:style-name="T5"/></text:p>
      <text:p text:style-name="P5"><text:span text:style-name="T5">W dniu 12 października 2019 roku pełniony będzie dyżur Urzędnika Wyborczego od godziny </text:span><text:span text:style-name="T7">13:00 do 15:00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6"><text:span text:style-name="T5"><text:tab/><text:tab/><text:tab/><text:tab/><text:tab/><text:tab/> <text:s text:c="5"/></text:span><text:span text:style-name="T8">Urzędnik Wyborczy </text:span></text:p>
      <text:p text:style-name="P6"><text:span text:style-name="T8"><text:tab/><text:tab/><text:tab/><text:tab/><text:tab/><text:tab/>/-/ Joanna Dutczak-Gołdy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8:03:22.548000000</meta:creation-date>
    <dc:date>2019-10-09T18:07:47.516000000</dc:date>
    <meta:editing-duration>PT4M24S</meta:editing-duration>
    <meta:editing-cycles>2</meta:editing-cycles>
    <meta:generator>OpenOfficePL_Professional/5.0.2.4$Windows_X86_64 LibreOffice_project/13f702ca819ea5b9f8605782c852d5bb513b3891</meta:generator>
    <meta:document-statistic meta:table-count="0" meta:image-count="0" meta:object-count="0" meta:page-count="1" meta:paragraph-count="8" meta:word-count="49" meta:character-count="377" meta:non-whitespace-character-count="312"/>
  </office:meta>
</office:document-meta>
</file>