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317e"/>
    </style:style>
    <style:style style:name="P2" style:family="paragraph" style:parent-style-name="Standard">
      <style:text-properties style:font-name="Times New Roman" officeooo:paragraph-rsid="0000317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00317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00317e"/>
    </style:style>
    <style:style style:name="T1" style:family="text">
      <style:text-properties style:font-name="sans-serif" fo:font-size="18.75pt"/>
    </style:style>
    <style:style style:name="T2" style:family="text">
      <style:text-properties style:font-name="sans-serif" fo:font-size="10.5pt"/>
    </style:style>
    <style:style style:name="T3" style:family="text">
      <style:text-properties fo:font-size="24pt"/>
    </style:style>
    <style:style style:name="T4" style:family="text">
      <style:text-properties fo:font-size="18.75pt"/>
    </style:style>
    <style:style style:name="T5" style:family="text">
      <style:text-properties fo:font-size="18.75pt" officeooo:rsid="0000317e"/>
    </style:style>
    <style:style style:name="T6" style:family="text">
      <style:text-properties fo:font-size="18.75pt" fo:font-weight="bold" style:font-weight-asian="bold" style:font-weight-complex="bold"/>
    </style:style>
    <style:style style:name="T7" style:family="text">
      <style:text-properties fo:font-size="10.5pt"/>
    </style:style>
    <style:style style:name="T8" style:family="text">
      <style:text-properties fo:font-size="10.5pt" officeooo:rsid="0000317e"/>
    </style:style>
    <style:style style:name="T9" style:family="text">
      <style:text-properties fo:font-size="10.5pt" officeooo:rsid="00021e16"/>
    </style:style>
    <style:style style:name="T10" style:family="text">
      <style:text-properties style:font-name="Times New Roman" fo:font-size="18.75pt"/>
    </style:style>
    <style:style style:name="T11" style:family="text">
      <style:text-properties style:font-name="Times New Roman" fo:font-size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INFORMACJA</text:span></text:p>
      <text:p text:style-name="P3"><text:span text:style-name="T4">Obwodowej Komisji Wyborczej nr 1 </text:span></text:p>
      <text:p text:style-name="P3"><text:span text:style-name="T4">w Gminie </text:span><text:span text:style-name="T5">Kondratowice </text:span></text:p>
      <text:p text:style-name="P2"><text:span text:style-name="T5"/></text:p>
      <text:p text:style-name="P4"><text:span text:style-name="T4">Obwodowa Komisja Wyborcza nr 1 w Gminie </text:span><text:span text:style-name="T5">Kondratowice </text:span><text:span text:style-name="T4">informuje, że w dniu głosowania w wyborach do Sejmu Rzeczypospolitej Polskiej i Senatu Rzeczypospolitej Polskiej zarządzonych na dzień 13 października 2019 r. rozpocznie swoją pracę </text:span><text:span text:style-name="T6">o godz. 6.00.</text:span></text:p>
      <text:p text:style-name="P4"><text:span text:style-name="T4"/></text:p>
      <text:p text:style-name="P1"><text:span text:style-name="T1"><text:tab/><text:tab/><text:tab/><text:tab/><text:tab/><text:tab/><text:tab/><text:tab/></text:span><text:span text:style-name="T10"> </text:span><text:span text:style-name="T11">Przewodniczący </text:span></text:p>
      <text:p text:style-name="P2"><text:span text:style-name="T7"><text:tab/><text:tab/><text:tab/><text:tab/><text:tab/><text:tab/><text:tab/>Obwodowej Komisji Wyborczej nr 1</text:span></text:p>
      <text:p text:style-name="P2"><text:span text:style-name="T7"><text:tab/><text:tab/><text:tab/><text:tab/><text:tab/><text:tab/><text:tab/> <text:s text:c="5"/>/-/ <text:s/></text:span><text:span text:style-name="T8">Agnieszka Kowalczyk</text:span></text:p>
      <text:p text:style-name="P2"><text:span text:style-name="T7"/></text:p>
      <text:p text:style-name="P2"><text:span text:style-name="T7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/></text:p>
      <text:p text:style-name="P3"><text:span text:style-name="T3">INFORMACJA</text:span></text:p>
      <text:p text:style-name="P3"><text:span text:style-name="T4">Obwodowej Komisji Wyborczej nr </text:span><text:span text:style-name="T5">2</text:span></text:p>
      <text:p text:style-name="P3"><text:span text:style-name="T4">w Gminie </text:span><text:span text:style-name="T5">Kondratowice </text:span></text:p>
      <text:p text:style-name="P2"><text:span text:style-name="T5"/></text:p>
      <text:p text:style-name="P4"><text:span text:style-name="T4">Obwodowa Komisja Wyborcza nr </text:span><text:span text:style-name="T5">2</text:span><text:span text:style-name="T4"> w Gminie </text:span><text:span text:style-name="T5">Kondratowice </text:span><text:span text:style-name="T4">informuje, że w dniu głosowania w wyborach do Sejmu Rzeczypospolitej Polskiej i Senatu Rzeczypospolitej Polskiej zarządzonych na dzień 13 października 2019 r. rozpocznie swoją pracę </text:span><text:span text:style-name="T6">o godz. 6.00.</text:span></text:p>
      <text:p text:style-name="P4"><text:span text:style-name="T4"/></text:p>
      <text:p text:style-name="P1"><text:span text:style-name="T1"><text:tab/><text:tab/><text:tab/><text:tab/><text:tab/><text:tab/><text:tab/><text:tab/></text:span><text:span text:style-name="T10"> </text:span><text:span text:style-name="T11">Przewodniczący </text:span></text:p>
      <text:p text:style-name="P2"><text:span text:style-name="T7"><text:tab/><text:tab/><text:tab/><text:tab/><text:tab/><text:tab/> <text:s text:c="7"/>Obwodowej Komisji Wyborczej nr </text:span><text:span text:style-name="T8">2</text:span></text:p>
      <text:p text:style-name="P2"><text:span text:style-name="T7"><text:tab/><text:tab/><text:tab/><text:tab/><text:tab/><text:tab/><text:tab/> <text:s text:c="3"/>/-/ <text:s/></text:span><text:span text:style-name="T8">Aleksander Skorupski</text:span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3"><text:soft-page-break/><text:span text:style-name="T3">INFORMACJA</text:span></text:p>
      <text:p text:style-name="P3"><text:span text:style-name="T4">Obwodowej Komisji Wyborczej nr </text:span><text:span text:style-name="T5">3</text:span></text:p>
      <text:p text:style-name="P3"><text:span text:style-name="T4">w Gminie </text:span><text:span text:style-name="T5">Kondratowice </text:span></text:p>
      <text:p text:style-name="P2"><text:span text:style-name="T5"/></text:p>
      <text:p text:style-name="P4"><text:span text:style-name="T4">Obwodowa Komisja Wyborcza nr </text:span><text:span text:style-name="T5">3</text:span><text:span text:style-name="T4"> w Gminie </text:span><text:span text:style-name="T5">Kondratowice </text:span><text:span text:style-name="T4">informuje, że w dniu głosowania w wyborach do Sejmu Rzeczypospolitej Polskiej i Senatu Rzeczypospolitej Polskiej zarządzonych na dzień 13 października 2019 r. rozpocznie swoją pracę </text:span><text:span text:style-name="T6">o godz. 6.00.</text:span></text:p>
      <text:p text:style-name="P4"><text:span text:style-name="T4"/></text:p>
      <text:p text:style-name="P1"><text:span text:style-name="T1"><text:tab/><text:tab/><text:tab/><text:tab/><text:tab/><text:tab/><text:tab/><text:tab/></text:span><text:span text:style-name="T10"> </text:span><text:span text:style-name="T11">Przewodniczący </text:span></text:p>
      <text:p text:style-name="P2"><text:span text:style-name="T7"><text:tab/><text:tab/><text:tab/><text:tab/><text:tab/><text:tab/><text:tab/>Obwodowej Komisji Wyborczej nr </text:span><text:span text:style-name="T8">3</text:span></text:p>
      <text:p text:style-name="P2"><text:span text:style-name="T7"><text:tab/><text:tab/><text:tab/><text:tab/><text:tab/><text:tab/><text:tab/> <text:s text:c="6"/>/-/ <text:s/></text:span><text:span text:style-name="T9">Aleksandra Kowlaczyk</text:span></text:p>
      <text:p text:style-name="P2"><text:span text:style-name="T7"/></text:p>
      <text:p text:style-name="P2"><text:span text:style-name="T7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/></text:p>
      <text:p text:style-name="P3"><text:span text:style-name="T3">INFORMACJA</text:span></text:p>
      <text:p text:style-name="P3"><text:span text:style-name="T4">Obwodowej Komisji Wyborczej nr </text:span><text:span text:style-name="T5">4</text:span><text:span text:style-name="T4"> </text:span></text:p>
      <text:p text:style-name="P3"><text:span text:style-name="T4">w Gminie </text:span><text:span text:style-name="T5">Kondratowice </text:span></text:p>
      <text:p text:style-name="P2"><text:span text:style-name="T5"/></text:p>
      <text:p text:style-name="P4"><text:span text:style-name="T4">Obwodowa Komisja Wyborcza nr </text:span><text:span text:style-name="T5">4</text:span><text:span text:style-name="T4"> w Gminie </text:span><text:span text:style-name="T5">Kondratowice </text:span><text:span text:style-name="T4">informuje, że w dniu głosowania w wyborach do Sejmu Rzeczypospolitej Polskiej i Senatu Rzeczypospolitej Polskiej zarządzonych na dzień 13 października 2019 r. rozpocznie swoją pracę </text:span><text:span text:style-name="T6">o godz. 6.00.</text:span></text:p>
      <text:p text:style-name="P4"><text:span text:style-name="T4"/></text:p>
      <text:p text:style-name="P1"><text:span text:style-name="T1"><text:tab/><text:tab/><text:tab/><text:tab/><text:tab/><text:tab/><text:tab/><text:tab/></text:span><text:span text:style-name="T10"> </text:span><text:span text:style-name="T11">Przewodniczący </text:span></text:p>
      <text:p text:style-name="P2"><text:span text:style-name="T7"><text:tab/><text:tab/><text:tab/><text:tab/><text:tab/><text:tab/><text:tab/>Obwodowej Komisji Wyborczej nr </text:span><text:span text:style-name="T8">4</text:span></text:p>
      <text:p text:style-name="P2"><text:span text:style-name="T7"><text:tab/><text:tab/><text:tab/><text:tab/><text:tab/><text:tab/><text:tab/> <text:s text:c="8"/>/-/ <text:s/></text:span><text:span text:style-name="T9">Zbigniew Przepióra</text:span></text:p>
      <text:p text:style-name="P2"><text:span text:style-name="T7"/></text:p>
      <text:p text:style-name="P2"><text:span text:style-name="T7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2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3"><text:soft-page-break/><text:span text:style-name="T3">INFORMACJA</text:span></text:p>
      <text:p text:style-name="P3"><text:span text:style-name="T4">Obwodowej Komisji Wyborczej nr </text:span><text:span text:style-name="T5">5</text:span></text:p>
      <text:p text:style-name="P3"><text:span text:style-name="T4">w Gminie </text:span><text:span text:style-name="T5">Kondratowice </text:span></text:p>
      <text:p text:style-name="P2"><text:span text:style-name="T5"/></text:p>
      <text:p text:style-name="P4"><text:span text:style-name="T4">Obwodowa Komisja Wyborcza </text:span><text:span text:style-name="T5">nr 5</text:span><text:span text:style-name="T4"> w Gminie </text:span><text:span text:style-name="T5">Kondratowice </text:span><text:span text:style-name="T4">informuje, że w dniu głosowania w wyborach do Sejmu Rzeczypospolitej Polskiej i Senatu Rzeczypospolitej Polskiej zarządzonych na dzień 13 października 2019 r. rozpocznie swoją pracę </text:span><text:span text:style-name="T6">o godz. 6.00.</text:span></text:p>
      <text:p text:style-name="P4"><text:span text:style-name="T4"/></text:p>
      <text:p text:style-name="P1"><text:span text:style-name="T1"><text:tab/><text:tab/><text:tab/><text:tab/><text:tab/><text:tab/><text:tab/><text:tab/></text:span><text:span text:style-name="T10"> </text:span><text:span text:style-name="T11">Przewodniczący </text:span></text:p>
      <text:p text:style-name="P2"><text:span text:style-name="T7"><text:tab/><text:tab/><text:tab/><text:tab/><text:tab/><text:tab/><text:tab/>Obwodowej Komisji Wyborczej nr </text:span><text:span text:style-name="T8">5</text:span></text:p>
      <text:p text:style-name="P2"><text:span text:style-name="T7"><text:tab/><text:tab/><text:tab/><text:tab/><text:tab/><text:tab/><text:tab/> <text:s text:c="6"/>/-/ <text:s/></text:span><text:span text:style-name="T8">Klaudia Kasprzyszak</text:span></text:p>
      <text:p text:style-name="P2"><text:span text:style-name="T7"/></text:p>
      <text:p text:style-name="P2"><text:span text:style-name="T7"/></text:p>
      <text:p text:style-name="P1"><text:span text:style-name="T2"/></text:p>
      <text:p text:style-name="P1"><text:span text:style-name="T2"/></text:p>
      <text:p text:style-name="P2"><text:span text:style-name="T2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oft-page-break/><text:span text:style-name="T7"/></text:p>
      <text:p text:style-name="P3"><text:span text:style-name="T3">INFORMACJA</text:span></text:p>
      <text:p text:style-name="P3"><text:span text:style-name="T4">Obwodowej Komisji Wyborczej nr </text:span><text:span text:style-name="T5">6</text:span></text:p>
      <text:p text:style-name="P3"><text:span text:style-name="T4">w Gminie </text:span><text:span text:style-name="T5">Kondratowice </text:span></text:p>
      <text:p text:style-name="P2"><text:span text:style-name="T5"/></text:p>
      <text:p text:style-name="P4"><text:span text:style-name="T4">Obwodowa Komisja Wyborcza nr </text:span><text:span text:style-name="T5">6</text:span><text:span text:style-name="T4"> w Gminie </text:span><text:span text:style-name="T5">Kondratowice </text:span><text:span text:style-name="T4">informuje, że w dniu głosowania w wyborach do Sejmu Rzeczypospolitej Polskiej i Senatu Rzeczypospolitej Polskiej zarządzonych na dzień 13 października 2019 r. rozpocznie swoją pracę </text:span><text:span text:style-name="T6">o godz. 6.00.</text:span></text:p>
      <text:p text:style-name="P4"><text:span text:style-name="T4"/></text:p>
      <text:p text:style-name="P1"><text:span text:style-name="T1"><text:tab/><text:tab/><text:tab/><text:tab/><text:tab/><text:tab/><text:tab/><text:tab/></text:span><text:span text:style-name="T10"> </text:span><text:span text:style-name="T11">Przewodniczący </text:span></text:p>
      <text:p text:style-name="P2"><text:span text:style-name="T7"><text:tab/><text:tab/><text:tab/><text:tab/><text:tab/><text:tab/><text:tab/>Obwodowej Komisji Wyborczej nr </text:span><text:span text:style-name="T8">6</text:span></text:p>
      <text:p text:style-name="P2"><text:span text:style-name="T7"><text:tab/><text:tab/><text:tab/><text:tab/><text:tab/><text:tab/><text:tab/> <text:s text:c="10"/>/-/ <text:s/></text:span><text:span text:style-name="T8">Dagmara Kowalska</text:span></text:p>
      <text:p text:style-name="P2"><text:span text:style-name="T7"/></text:p>
      <text:p text:style-name="P2"><text:span text:style-name="T7"/></text:p>
      <text:p text:style-name="P1"><text:span text:style-name="T2"/></text:p>
      <text:p text:style-name="P1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oft-page-break/><text:span text:style-name="T3">INFORMACJA</text:span></text:p>
      <text:p text:style-name="P3"><text:span text:style-name="T4">Obwodowej Komisji Wyborczej nr </text:span><text:span text:style-name="T5">7</text:span></text:p>
      <text:p text:style-name="P3"><text:span text:style-name="T4">w Gminie </text:span><text:span text:style-name="T5">Kondratowice </text:span></text:p>
      <text:p text:style-name="P2"><text:span text:style-name="T5"/></text:p>
      <text:p text:style-name="P4"><text:span text:style-name="T4">Obwodowa Komisja Wyborcza nr </text:span><text:span text:style-name="T5">7</text:span><text:span text:style-name="T4"> w Gminie </text:span><text:span text:style-name="T5">Kondratowice </text:span><text:span text:style-name="T4">informuje, że w dniu głosowania w wyborach do Sejmu Rzeczypospolitej Polskiej i Senatu Rzeczypospolitej Polskiej zarządzonych na dzień 13 października 2019 r. rozpocznie swoją pracę </text:span><text:span text:style-name="T6">o godz. 6.00.</text:span></text:p>
      <text:p text:style-name="P4"><text:span text:style-name="T4"/></text:p>
      <text:p text:style-name="P1"><text:span text:style-name="T1"><text:tab/><text:tab/><text:tab/><text:tab/><text:tab/><text:tab/><text:tab/><text:tab/></text:span><text:span text:style-name="T10"> </text:span><text:span text:style-name="T11">Przewodniczący </text:span></text:p>
      <text:p text:style-name="P2"><text:span text:style-name="T7"><text:tab/><text:tab/><text:tab/><text:tab/><text:tab/><text:tab/><text:tab/>Obwodowej Komisji Wyborczej nr </text:span><text:span text:style-name="T8">7</text:span></text:p>
      <text:p text:style-name="P2"><text:span text:style-name="T7"><text:tab/><text:tab/><text:tab/><text:tab/><text:tab/><text:tab/><text:tab/> <text:s text:c="9"/>/-/ <text:s/></text:span><text:span text:style-name="T8">Bartosz Brzeziński</text:span></text:p>
      <text:p text:style-name="P2"><text:span text:style-name="T7"/></text:p>
      <text:p text:style-name="P2"><text:span text:style-name="T7"/></text:p>
      <text:p text:style-name="P1"><text:span text:style-name="T2"/></text:p>
      <text:p text:style-name="P1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5:29:21.469000000</meta:creation-date>
    <dc:date>2019-10-09T18:01:52.020000000</dc:date>
    <meta:editing-duration>PT17M9S</meta:editing-duration>
    <meta:editing-cycles>1</meta:editing-cycles>
    <meta:document-statistic meta:table-count="0" meta:image-count="0" meta:object-count="0" meta:page-count="7" meta:paragraph-count="49" meta:word-count="378" meta:character-count="2902" meta:non-whitespace-character-count="2328"/>
    <meta:generator>OpenOfficePL_Professional/5.0.2.4$Windows_X86_64 LibreOffice_project/13f702ca819ea5b9f8605782c852d5bb513b3891</meta:generator>
  </office:meta>
</office:document-meta>
</file>